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1-25 t/m 1-4-25, Nassauplein 33, 1815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33, 1815 GV Alkmaar<text:span text:style-name="nadrukvet">; </text:span>het plaatsen van een container van 15-1-25 t/m 1-4-25</text:p>
            <text:p text:style-name="common-al">
            
          </text:p>
            <text:p text:style-name="common-al">Datum ontvangst: 05-12-2024</text:p>
            <text:p text:style-name="common-al">Zaaknummer: 00009342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7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426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5-1-25 t/m 1-4-25, Nassauplein 33, 1815 GV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61</meta:user-defined>
    <meta:user-defined meta:name="OVERHEIDop.GmbID/DC.identifier">gmb-2024-517761</meta:user-defined>
    <meta:user-defined meta:name="OVERHEIDop.versieInformatie"/>
  </office:meta>
</office:document-meta>
</file>