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de aanpassing van vergunning inzake het plaatsen van 2 mobiele kranen, Winkelcentrum Woensel t.h.v. nummer 11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77 </text:p>
            <text:p text:style-name="common-al"> Omschrijving: 2de aanpassing van vergunning inzake het plaatsen van 2 mobiele kr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t.h.v. nummer 115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1-2024 </text:p>
            <text:p text:style-name="common-al"> Heeft u direct belang bij deze beslissing? Dan kunt u binnen zes weken, na 30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7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77</meta:user-defined>
    <meta:user-defined meta:name="DCTERMS.abstract">2de aanpassing van vergunning inzake het plaatsen van 2 mobiele kranen</meta:user-defined>
    <dc:language>nl</dc:language>
    <meta:user-defined meta:name="OVERHEIDop.locatietype/OVERHEIDop.gebiedsmarkering">Punt</meta:user-defined>
    <meta:user-defined meta:name="DC.title">Besluit op aanvraag: 2de aanpassing van vergunning inzake het plaatsen van 2 mobiele kranen, Winkelcentrum Woensel t.h.v. nummer 115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76</meta:user-defined>
    <meta:user-defined meta:name="OVERHEIDop.GmbID/DC.identifier">gmb-2024-51776</meta:user-defined>
    <meta:user-defined meta:name="OVERHEIDop.versieInformatie"/>
  </office:meta>
</office:document-meta>
</file>