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Publicatie voorgenomen verkoop gemeente Hoo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tentie tot verkoop van tweeëntwintig (22) locaties te Hoorn</text:span> </text:p>
            <text:p text:style-name="al"/>
            <text:p text:style-name="al">Gemeente Hoorn heeft het voornemen om de grond van tweeëntwintig (22) locaties te verkopen aan Liander N.V., ten behoeve van de bouw van tweeëntwintig (22) transformatorstations. </text:p>
            <text:p text:style-name="al">Deze transformatorstations komen in de openbare ruimte te staan in Hoorn op de volgende locaties: </text:p>
            <text:list text:style-name="id1-3-2-2-1-5">
              <text:list-item text:style-override="id1-3-2-2-1-5-1">
                <text:number>1.</text:number>
                <text:p text:style-name="al"> Bazillehof te Hoorn een oppervlakte ca. 27 m2 </text:p>
              </text:list-item>
              <text:list-item text:style-override="id1-3-2-2-1-5-2">
                <text:number>2.</text:number>
                <text:p text:style-name="al">
                <text:span text:style-name="nadrukondlijn"/>Glenn Millerhof te Hoorn een oppervlakte ca. 27 m2 </text:p>
              </text:list-item>
              <text:list-item text:style-override="id1-3-2-2-1-5-3">
                <text:number>3.</text:number>
                <text:p text:style-name="al"> Plevier te Hoorn een oppervlakte ca. 27 m2 </text:p>
              </text:list-item>
              <text:list-item text:style-override="id1-3-2-2-1-5-4">
                <text:number>4.</text:number>
                <text:p text:style-name="al"> Watersnip te Hoorn een oppervlakte ca. 27 m2 </text:p>
              </text:list-item>
              <text:list-item text:style-override="id1-3-2-2-1-5-5">
                <text:number>5.</text:number>
                <text:p text:style-name="al">
                <text:span text:style-name="nadrukondlijn"/>Reiger te Hoorn een oppervlakte ca. 27 m2 </text:p>
              </text:list-item>
              <text:list-item text:style-override="id1-3-2-2-1-5-6">
                <text:number>6.</text:number>
                <text:p text:style-name="al"> Kluut te Hoorn een oppervlakte ca. 27 m2 </text:p>
              </text:list-item>
              <text:list-item text:style-override="id1-3-2-2-1-5-7">
                <text:number>7.</text:number>
                <text:p text:style-name="al"> Rietzanger te Hoorn een oppervlakte ca. 20 m2 </text:p>
              </text:list-item>
              <text:list-item text:style-override="id1-3-2-2-1-5-8">
                <text:number>8.</text:number>
                <text:p text:style-name="al"> Palissade te Hoorn een oppervlakte ca. 30 m2</text:p>
              </text:list-item>
              <text:list-item text:style-override="id1-3-2-2-1-5-9">
                <text:number>9.</text:number>
                <text:p text:style-name="al"> Nachtegaal te Hoorn een oppervlakte ca. 27 m2 </text:p>
              </text:list-item>
              <text:list-item text:style-override="id1-3-2-2-1-5-10">
                <text:number>10.</text:number>
                <text:p text:style-name="al"> Gerrit Achterberghof te Hoorn (twee stuks) een oppervlakte ca. 27 m2 per stuk </text:p>
              </text:list-item>
              <text:list-item text:style-override="id1-3-2-2-1-5-11">
                <text:number>11</text:number>
                <text:p text:style-name="al"> Bertus Aafjeshof te Hoorn een oppervlakte ca. 27 m2 </text:p>
              </text:list-item>
              <text:list-item text:style-override="id1-3-2-2-1-5-12">
                <text:number>12</text:number>
                <text:p text:style-name="al"> Han Hoekstrahof te Hoorn (drie stuks) een oppervlakte ca. 27 m2 per stuk </text:p>
              </text:list-item>
              <text:list-item text:style-override="id1-3-2-2-1-5-13">
                <text:number>13</text:number>
                <text:p text:style-name="al">
                <text:span text:style-name="nadrukondlijn"/>Hanebalk te Hoorn (twee stuks) een oppervlakte ca. 27 m2 per stuk </text:p>
              </text:list-item>
              <text:list-item text:style-override="id1-3-2-2-1-5-14">
                <text:number>14</text:number>
                <text:p text:style-name="al"> Groene Steen te Hoorn (twee stuks) één met een oppervlakte ca. 27 m2 en één met een oppervlakte van ca. 22 m2 </text:p>
              </text:list-item>
              <text:list-item text:style-override="id1-3-2-2-1-5-15">
                <text:number>15</text:number>
                <text:p text:style-name="al">
                <text:span text:style-name="nadrukondlijn">C</text:span>ees Buddinghof te Hoorn (twee stuks) een oppervlakte ca. 27 m2 per stuk </text:p>
              </text:list-item>
              <text:list-item text:style-override="id1-3-2-2-1-5-16">
                <text:number>16</text:number>
                <text:p text:style-name="al"> Jacques Bloemhof te Hoorn een oppervlakte ca. 27 m2 </text:p>
              </text:list-item>
            </text:list>
            <text:p text:style-name="al">De gronden samen bevatten en een totaaloppervlakte van 588 vierkante meter. </text:p>
            <text:p text:style-name="al">Op basis van recente jurisprudentie dient de gemeente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de gemeente van oordeel dat bij deze verkoop aan Liander N.V., de enige serieuze gegadigde is.</text:p>
            <text:p text:style-name="al"/>
            <text:p text:style-name="al">
            <text:span text:style-name="nadrukondlijn">Argumenten</text:span>
          </text:p>
            <text:p text:style-name="al">De gemeente wil haar medewerking verlenen aan de realisatie van tweeëntwintig (22) transformatorstations op de hierboven genoemde locaties zodat Liander N.V. aan de elektriciteit vraag en terug levering kan voldoen en daarmee in de behoefte van de stad kan voorzien. Deze stations zijn een uitbreiding van haar netwerk.</text:p>
            <text:p text:style-name="al">
            <text:span text:style-name="nadrukondlijn"/>
          </text:p>
            <text:p text:style-name="al"/>
            <text:p text:style-name="al">
            <text:span text:style-name="nadrukondlijn">Termijn reactie</text:span>
          </text:p>
            <text:p text:style-name="al">De gemeente Hoorn zal drie (3) weken na de datum van deze publicatie overgaan tot het verkopen van de betreffende gronden, tenzij voordien door een belanghebbende een kort geding tegen dit voornemen aanhangig is gemaakt bij de voorzieningenrechter van de rechtbank Noord-Holland. Er liggen verder geen stukken ter inzage. </text:p>
            <text:p text:style-name="al"/>
            <text:p text:style-name="al">Voor nadere inlichtingen kunt u contact opnemen met mevrouw A.M. Besseling</text:p>
            <text:p text:style-name="al">Met deze publicatie geeft de Gemeente uitvoering aan het arrest van de Hoge Raad d.d. 26 november 2021 (ECLI:NL:HR: 2021:1778).</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1775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5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5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oorn</meta:user-defined>
    <meta:user-defined meta:name="OVERHEID.Informatietype/DC.type">officiële publicatie</meta:user-defined>
    <meta:user-defined meta:name="OVERHEIDop.Rubriek/DC.type">overige overheidsinformatie</meta:user-defined>
    <meta:user-defined meta:name="OVERHEID.Gemeente/OVERHEID.authority">Hoorn</meta:user-defined>
    <meta:user-defined meta:name="OVERHEID.Gemeente/DCTERMS.publisher">Hoor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genomen verkoop gemeente Hoorn</meta:user-defined>
    <meta:user-defined meta:name="DCTERMS.W3CDTF/DCTERMS.available">2024-12-10</meta:user-defined>
    <meta:user-defined meta:name="DCTERMS.W3CDTF/OVERHEIDop.jaargang">2024</meta:user-defined>
    <meta:user-defined meta:name="OVERHEIDop.publicationIssue">517756</meta:user-defined>
    <meta:user-defined meta:name="OVERHEIDop.GmbID/DC.identifier">gmb-2024-517756</meta:user-defined>
    <meta:user-defined meta:name="OVERHEIDop.versieInformatie"/>
  </office:meta>
</office:document-meta>
</file>