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verbouwen/ uitbreiden van het Plantencentrum “De Driesprong”, het herinrichten van het terrein, het bouwen van een tijdelijke vuurwerkbunker alsmede het tijdelijke gebruik van de grond achter de woning Berkelseweg 5A voor buitenverkoop, Vierde Stationsstraat 462, 2719 RB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06-12-2024 een besluit verzonden op de aanvraag met zaaknummer 2023-143471 voor Het verbouwen/uitbreiden van het Plantencentrum “De Driesprong”, het herinrichten van het terrein, het bouwen van een tijdelijke vuurwerkbunker alsmede het tijdelijke gebruik van de grond achter de woning Berkelseweg 5A voor buitenverkoop. Vierde Stationsstraat 462, 2719 RB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1775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5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5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43471</meta:user-defined>
    <meta:user-defined meta:name="DCTERMS.abstract">het uitbreiden van het Plantencentrum De Driesprong BV, het herinrichten van het terrein en bouwen van een nieuwe vuurwerkbunker   </meta:user-defined>
    <dc:language>nl</dc:language>
    <meta:user-defined meta:name="OVERHEIDop.locatietype/OVERHEIDop.gebiedsmarkering">Punt</meta:user-defined>
    <meta:user-defined meta:name="DC.title">Kennisgeving besluit Omgevingsvergunning voor het verbouwen/ uitbreiden van het Plantencentrum “De Driesprong”, het herinrichten van het terrein, het bouwen van een tijdelijke vuurwerkbunker alsmede het tijdelijke gebruik van de grond achter de woning Berkelseweg 5A voor buitenverkoop, Vierde Stationsstraat 462, 2719 RB te Zoetermeer</meta:user-defined>
    <meta:user-defined meta:name="DCTERMS.W3CDTF/DCTERMS.available">2024-12-10</meta:user-defined>
    <meta:user-defined meta:name="DCTERMS.W3CDTF/OVERHEIDop.jaargang">2024</meta:user-defined>
    <meta:user-defined meta:name="OVERHEIDop.publicationIssue">517752</meta:user-defined>
    <meta:user-defined meta:name="OVERHEIDop.GmbID/DC.identifier">gmb-2024-517752</meta:user-defined>
    <meta:user-defined meta:name="OVERHEIDop.versieInformatie"/>
  </office:meta>
</office:document-meta>
</file>