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antelzorgwoning aan de Nijverheidstraat 6 in Nederhemert. Zaaknummer: ODR24158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12-2024. De aanvraag omgevingsvergunning heeft betrekking op het plaatsen van een mantelzorgwoning op het adres Nijverheidstraat 6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7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85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mantelzorgwoning aan de Nijverheidstraat 6 in Nederhemert. Zaaknummer: ODR24158525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748</meta:user-defined>
    <meta:user-defined meta:name="OVERHEIDop.GmbID/DC.identifier">gmb-2024-517748</meta:user-defined>
    <meta:user-defined meta:name="OVERHEIDop.versieInformatie"/>
  </office:meta>
</office:document-meta>
</file>