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Duizendpoo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een besluit genomen op de aanvraag met zaaknummer Z2024-00003823 voor een Omgevingsvergunning voor het hebben van een uitweg op locatie Duizendpoo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74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23</meta:user-defined>
    <meta:user-defined meta:name="DCTERMS.abstract">Betreft: Beschikking op aanvraag op locatie Duizendpoot 9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Duizendpoot 9 in Hengel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7747</meta:user-defined>
    <meta:user-defined meta:name="OVERHEIDop.GmbID/DC.identifier">gmb-2024-517747</meta:user-defined>
    <meta:user-defined meta:name="OVERHEIDop.versieInformatie"/>
  </office:meta>
</office:document-meta>
</file>