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4995 m.b.t plaatsen van 4 dichte containers, 1 mobiel toilet cabine en 1 materiaalopslag afgezet met bouwhekken , Clara Wichmannstraat 56 5612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70 </text:p>
            <text:p text:style-name="common-al"> Omschrijving: verlenging vergunning EHV-ZP2024-004995 m.b.t plaatsen van 4 dichte containers, 1 mobiel toilet cabine en 1 materiaalopslag afgezet met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ara Wichmannstraat 56 5612R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6-12-2024 </text:p>
            <text:p text:style-name="common-al"> 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73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70</meta:user-defined>
    <meta:user-defined meta:name="DCTERMS.abstract">verlenging vergunning EHV-ZP2024-004995 m.b.t plaatsen van 4 dichte containers, 1 mobiel toilet cabine en 1 materiaalopslag afgezet met bouwhekken </meta:user-defined>
    <dc:language>nl</dc:language>
    <meta:user-defined meta:name="OVERHEIDop.locatietype/OVERHEIDop.gebiedsmarkering">Punt</meta:user-defined>
    <meta:user-defined meta:name="DC.title">Besluit op aanvraag: verlenging vergunning EHV-ZP2024-004995 m.b.t plaatsen van 4 dichte containers, 1 mobiel toilet cabine en 1 materiaalopslag afgezet met bouwhekken , Clara Wichmannstraat 56 5612RN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38</meta:user-defined>
    <meta:user-defined meta:name="OVERHEIDop.GmbID/DC.identifier">gmb-2024-517738</meta:user-defined>
    <meta:user-defined meta:name="OVERHEIDop.versieInformatie"/>
  </office:meta>
</office:document-meta>
</file>