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gewijzigd oprichten van een woning - Zandumerweg 45A, 9821 TG Old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6-12-2024 een besluit genomen op de aanvraag met zaaknummer 2024008964 voor het gewijzigd oprichten van een woning op locatie Zandumerweg 45A, 9821 TG Oldekerk. De vergunning is Verleend. Het besluit betreft de volgende onderdel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7736</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736</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736</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964</meta:user-defined>
    <dc:language>nl</dc:language>
    <meta:user-defined meta:name="OVERHEIDop.locatietype/OVERHEIDop.gebiedsmarkering">Punt</meta:user-defined>
    <meta:user-defined meta:name="DC.title">Besluit op aanvraag: Omgevingsvergunning (regulier) voor het gewijzigd oprichten van een woning - Zandumerweg 45A, 9821 TG Oldekerk</meta:user-defined>
    <meta:user-defined meta:name="DCTERMS.W3CDTF/DCTERMS.available">2024-12-10</meta:user-defined>
    <meta:user-defined meta:name="DCTERMS.W3CDTF/OVERHEIDop.jaargang">2024</meta:user-defined>
    <meta:user-defined meta:name="OVERHEIDop.publicationIssue">517736</meta:user-defined>
    <meta:user-defined meta:name="OVERHEIDop.GmbID/DC.identifier">gmb-2024-517736</meta:user-defined>
    <meta:user-defined meta:name="OVERHEIDop.versieInformatie"/>
  </office:meta>
</office:document-meta>
</file>