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straat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op de aanvraag met zaaknummer Z2024-00001351 voor het gedeeltelijk slopen van het winkelpand en bovenwoning en het vergroten van de woning door het toevoegen van een 2e verdieping op locatie Nassaustraat 13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7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1</meta:user-defined>
    <meta:user-defined meta:name="DCTERMS.abstract">Betreft: Besluit op locatie Nassaustraat 13 in Bussum</meta:user-defined>
    <dc:language>nl</dc:language>
    <meta:user-defined meta:name="DC.title">Toegekende omgevingsvergunning Nassaustraat 13 in Bussum</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626</meta:user-defined>
    <meta:user-defined meta:name="OVERHEIDop.publicationIssue">517729</meta:user-defined>
    <meta:user-defined meta:name="OVERHEIDop.GmbID/DC.identifier">gmb-2024-517729</meta:user-defined>
    <meta:user-defined meta:name="OVERHEIDop.versieInformatie"/>
  </office:meta>
</office:document-meta>
</file>