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olendreef 5,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40 stacaravans met aanbouw op het adres Molendreef 5 te Schijf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77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Molendreef 5, Schijf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15</meta:user-defined>
    <meta:user-defined meta:name="OVERHEIDop.GmbID/DC.identifier">gmb-2024-517715</meta:user-defined>
    <meta:user-defined meta:name="OVERHEIDop.versieInformatie"/>
  </office:meta>
</office:document-meta>
</file>