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verschrijden van de voorgeschreven geluidsnormen in verband met een oudjaarsfeest bij Ted’s Bistro, Waterlinie 1 te 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16 van de VFL ontheffing verleend voor het overschrijden van de voorgeschreven geluidsnormen in verband met een oudjaarsfeest bij Ted’s Bistro, Waterlinie 1 te Muiden </text:p>
            <text:p text:style-name="common-al">(verzonden 5 dec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7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overschrijden van de voorgeschreven geluidsnormen in verband met een oudjaarsfeest bij Ted’s Bistro, Waterlinie 1 te Muiden</meta:user-defined>
    <meta:user-defined meta:name="DCTERMS.W3CDTF/DCTERMS.available">2024-12-10</meta:user-defined>
    <meta:user-defined meta:name="DCTERMS.W3CDTF/OVERHEIDop.jaargang">2024</meta:user-defined>
    <meta:user-defined meta:name="OVERHEIDop.publicationIssue">517710</meta:user-defined>
    <meta:user-defined meta:name="OVERHEIDop.GmbID/DC.identifier">gmb-2024-517710</meta:user-defined>
    <meta:user-defined meta:name="OVERHEIDop.versieInformatie"/>
  </office:meta>
</office:document-meta>
</file>