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2 kansspelautomaten op de locatie Plein 1940-1945 7 te Dordrecht zaaknummer Z-24-4531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2 kansspelautomaten op de locatie Plein 1940-1945 7-8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770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0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0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2 kansspelautomaten op de locatie Plein 1940-1945 7 te Dordrecht zaaknummer Z-24-453148</meta:user-defined>
    <meta:user-defined meta:name="DCTERMS.W3CDTF/DCTERMS.available">2024-12-10</meta:user-defined>
    <meta:user-defined meta:name="DCTERMS.W3CDTF/OVERHEIDop.jaargang">2024</meta:user-defined>
    <meta:user-defined meta:name="OVERHEIDop.publicationIssue">517707</meta:user-defined>
    <meta:user-defined meta:name="OVERHEIDop.GmbID/DC.identifier">gmb-2024-517707</meta:user-defined>
    <meta:user-defined meta:name="OVERHEIDop.versieInformatie"/>
  </office:meta>
</office:document-meta>
</file>