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tijdelijke uitweg tijdens bouwwerkzaamheden, Van Mieropstraat 2, 3411 ET Lopik, Z.02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Van Mieropstraat 2, 3411 ET Lopik, Z.020728</text:p>
            <text:p text:style-name="common-al">
            
          </text:p>
            <text:p text:style-name="common-al">Burgemeester en wethouders van gemeente Lopik maken bekend dat de beslistermijn van deze aanvraag voor het realiseren van een tijdelijke uitweg tijdens de bouwwerkzaamheden wordt verlengd in verband met</text:p>
            <text:p text:style-name="common-al">het niet tijdig gereed zijn van de toets. Verzenddatum: 5 december 2024. Door dit besluit wordt de nieuwe uiterste beslisdatum 16 januari 2025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177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207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, realiseren tijdelijke uitweg tijdens bouwwerkzaamheden, Van Mieropstraat 2, 3411 ET Lopik, Z.02072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05</meta:user-defined>
    <meta:user-defined meta:name="OVERHEIDop.GmbID/DC.identifier">gmb-2024-517705</meta:user-defined>
    <meta:user-defined meta:name="OVERHEIDop.versieInformatie"/>
  </office:meta>
</office:document-meta>
</file>