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c Rheden, ontheffing schenktijd t.g.v. jubilarissen avond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Ontheffing: Z024-00009123 Sc Rheden.</text:p>
            <text:p text:style-name="common-al">Activiteit: ontheffing schenktijd t.g.v. jubilarissen avond.</text:p>
            <text:p text:style-name="common-al">Datum: 28 december 2024 van 19.00 uur - 24.00 uur.</text:p>
            <text:p text:style-name="common-al">Plaats: Rheden, IJsselsingel 91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17693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69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69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Sc Rheden, ontheffing schenktijd t.g.v. jubilarissen avond, Rhed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7693</meta:user-defined>
    <meta:user-defined meta:name="OVERHEIDop.GmbID/DC.identifier">gmb-2024-517693</meta:user-defined>
    <meta:user-defined meta:name="OVERHEIDop.versieInformatie"/>
  </office:meta>
</office:document-meta>
</file>