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Elsenburg 21 E te Enkhuizen (opslaan van vaste mest en kuilvo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6 november 2024 namens gemeente Enkhuizen een volledige melding ontvangen van een ontwikkeling voor het bedrijf ‘Boeder's Veehandel V.O.F.’ aan Elsenburg 21 E te Enkhuizen. Het gaat over opslaan van vaste mest en kuilvoer . De melding heeft het kenmerk OMG-043354/DMS4920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vaste mest en kuilvoer 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354/DMS4920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769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9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354/DMS492050</meta:user-defined>
    <meta:user-defined meta:name="DCTERMS.abstract">Melding activiteit</meta:user-defined>
    <dc:language>nl</dc:language>
    <meta:user-defined meta:name="OVERHEIDop.locatietype/OVERHEIDop.gebiedsmarkering">Adres</meta:user-defined>
    <meta:user-defined meta:name="DC.title">Melding ontvangen voor Elsenburg 21 E te Enkhuizen (opslaan van vaste mest en kuilvoer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90</meta:user-defined>
    <meta:user-defined meta:name="OVERHEIDop.GmbID/DC.identifier">gmb-2024-517690</meta:user-defined>
    <meta:user-defined meta:name="OVERHEIDop.versieInformatie"/>
  </office:meta>
</office:document-meta>
</file>