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loods aan de Molenkampsweg 22 in Brakel. Zaaknummer: ODR2415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24. De aanvraag omgevingsvergunning heeft betrekking op het uitbreiden van de loods op het adres Molenkampsweg 2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6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7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loods aan de Molenkampsweg 22 in Brakel. Zaaknummer: ODR2415733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87</meta:user-defined>
    <meta:user-defined meta:name="OVERHEIDop.GmbID/DC.identifier">gmb-2024-517687</meta:user-defined>
    <meta:user-defined meta:name="OVERHEIDop.versieInformatie"/>
  </office:meta>
</office:document-meta>
</file>