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Inloophuis ’t Trefpunt, Wintermarkt in Dickenssfeer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9296 Stichting Inloophuis ’t Trefpunt.</text:p>
            <text:p text:style-name="common-al">Activiteit: Wintermarkt in Dickenssfeer.</text:p>
            <text:p text:style-name="common-al">Datum: 15 december 2024 van 10.00 uur tot 17.00 uur.</text:p>
            <text:p text:style-name="common-al">Plaats: Velp, schoolplein bij inloophuis ’t Trefpunt, Schoolstraat 12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768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Inloophuis ’t Trefpunt, Wintermarkt in Dickenssfeer, Vel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685</meta:user-defined>
    <meta:user-defined meta:name="OVERHEIDop.GmbID/DC.identifier">gmb-2024-517685</meta:user-defined>
    <meta:user-defined meta:name="OVERHEIDop.versieInformatie"/>
  </office:meta>
</office:document-meta>
</file>