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Cor Gehrelslaan 11 5626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84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 Gehrelslaan 11 5626H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68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8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Cor Gehrelslaan 11 5626HB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83</meta:user-defined>
    <meta:user-defined meta:name="OVERHEIDop.GmbID/DC.identifier">gmb-2024-517683</meta:user-defined>
    <meta:user-defined meta:name="OVERHEIDop.versieInformatie"/>
  </office:meta>
</office:document-meta>
</file>