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houten naar kunststof kozijnen en kozijn vergroten aan de Harkemastate 35, 8925 HD Leeuwarden (OV-2024-02486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houten naar kunststof kozijnen en kozijn vergroten aan de Harkemastate 35, 8925 HD Leeuwarden. Bij ons geregistreerd onder kenmerk: OV-2024-024866. De verzenddatum van de omgevingsvergunning is 06-12-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767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7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67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4866</meta:user-defined>
    <dc:language>nl</dc:language>
    <meta:user-defined meta:name="OVERHEIDop.locatietype/OVERHEIDop.gebiedsmarkering">Punt</meta:user-defined>
    <meta:user-defined meta:name="DC.title">Verleende omgevingsvergunning voor het vervangen van houten naar kunststof kozijnen en kozijn vergroten aan de Harkemastate 35, 8925 HD Leeuwarden (OV-2024-024866)</meta:user-defined>
    <meta:user-defined meta:name="DCTERMS.W3CDTF/DCTERMS.available">2024-12-10</meta:user-defined>
    <meta:user-defined meta:name="DCTERMS.W3CDTF/OVERHEIDop.jaargang">2024</meta:user-defined>
    <meta:user-defined meta:name="OVERHEIDop.publicationIssue">517677</meta:user-defined>
    <meta:user-defined meta:name="OVERHEIDop.GmbID/DC.identifier">gmb-2024-517677</meta:user-defined>
    <meta:user-defined meta:name="OVERHEIDop.versieInformatie"/>
  </office:meta>
</office:document-meta>
</file>