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aankondigingsborden Studio 26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298 Hoffman Outdoor Media.</text:p>
            <text:p text:style-name="common-al">Activiteit: aankondigingsborden Studio 26.</text:p>
            <text:p text:style-name="common-al">Datum: van 3 januari 2025 tot en met 9 januari 2025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6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, aankondigingsborden Studio 26, gemeente Rhe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674</meta:user-defined>
    <meta:user-defined meta:name="OVERHEIDop.GmbID/DC.identifier">gmb-2024-517674</meta:user-defined>
    <meta:user-defined meta:name="OVERHEIDop.versieInformatie"/>
  </office:meta>
</office:document-meta>
</file>