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ndre’s en Desmond’s de Visscher Seafood, standplaats 2025 voor verkoop vis en visproduc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172 Andre’s en Desmond’s de Visscher Seafood.</text:p>
            <text:p text:style-name="common-al">Activiteit: standplaats 2025 voor verkoop vis en visproducten.</text:p>
            <text:p text:style-name="common-al">Datum: op de vrijdagen van 1 januari 2025 tot en met 31 december 2025 van</text:p>
            <text:p text:style-name="common-al">08.30 uur tot 18.00 uur.</text:p>
            <text:p text:style-name="common-al">Plaats: Dieren, Tellegen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66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66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Andre’s en Desmond’s de Visscher Seafood, standplaats 2025 voor verkoop vis en visproducten, Dier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667</meta:user-defined>
    <meta:user-defined meta:name="OVERHEIDop.GmbID/DC.identifier">gmb-2024-517667</meta:user-defined>
    <meta:user-defined meta:name="OVERHEIDop.versieInformatie"/>
  </office:meta>
</office:document-meta>
</file>