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Gemeenschappelijke regeling Hûs en Hie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2 december 2023 is de nieuwe Gemeenschappelijke regeling ‘Hûs en Hiem, advisering omgevingskwaliteit’ in werking getreden. Deze Gemeenschappelijke regeling is bekend gemaakt door gemeente Leeuwarden.</text:p>
            <text:p text:style-name="al">De eerder door gemeente De Fryske Marren bekendgemaakte Gemeenschappelijke regling 2017 is daarbij vervall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burgemeester en wethouders van De Fryske Marren </text:p>
            <text:p><text:span text:style-name="ondertekening_naam"><text:span text:style-name="voornaam">Joure, 6 december 2024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6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Ruimte en infrastructuur | Organisatie en beleid</meta:user-defined>
    <meta:user-defined meta:name="DC.source">Wet gemeenschappelijke regelingen]|[1.0:c:BWBR0003740&amp;g=2022-07-01</meta:user-defined>
    <meta:user-defined meta:name="OVERHEIDop.referentienummer">gmb-2023-553771</meta:user-defined>
    <meta:user-defined meta:name="DCTERMS.alternative">Vervallen gemeenschappelijke regeling Hûs en Hiem 2017</meta:user-defined>
    <dc:language>nl</dc:language>
    <meta:user-defined meta:name="OVERHEIDop.locatietype/OVERHEIDop.gebiedsmarkering">Gemeente</meta:user-defined>
    <meta:user-defined meta:name="DC.title">Vervallen Gemeenschappelijke regeling Hûs en Hiem 2017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64</meta:user-defined>
    <meta:user-defined meta:name="OVERHEIDop.betreftRegeling">CVDR451744_1</meta:user-defined>
    <meta:user-defined meta:name="OVERHEIDop.GmbID/DC.identifier">gmb-2024-517664</meta:user-defined>
    <meta:user-defined meta:name="OVERHEIDop.versieInformatie"/>
  </office:meta>
</office:document-meta>
</file>