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fé Le Baron, melding livemuziek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9309 Café Le Baron.</text:p>
            <text:p text:style-name="common-al">Activiteit: melding livemuziek.</text:p>
            <text:p text:style-name="common-al">Datum: 21 december 2024 van 21.00 uur tot 02.00 uur.</text:p>
            <text:p text:style-name="common-al">Plaats: Dieren, Hogestraat 58.</text:p>
            <text:p text:style-name="common-al">Website: <text:a xlink:href="http://www.cafelebaron.nl/" xlink:type="simple">www.cafelebaron.nl</text:a> en Social Media Instagram/Facebook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765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5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5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Café Le Baron, melding livemuziek, Dier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7657</meta:user-defined>
    <meta:user-defined meta:name="OVERHEIDop.GmbID/DC.identifier">gmb-2024-517657</meta:user-defined>
    <meta:user-defined meta:name="OVERHEIDop.versieInformatie"/>
  </office:meta>
</office:document-meta>
</file>