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Kerkstraat 26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besloten om de beslistermijn voor de aanvraag met zaaknummer Z2024-00002029 voor een omgevingsvergunning voor het bouwen van een woning op locatie Kerkstraat 26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765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5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29</meta:user-defined>
    <meta:user-defined meta:name="DCTERMS.abstract">Betreft: Beschikking verlenging beslistermijn op locatie Kerkstraat 26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Kerkstraat 26 in Wogn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56</meta:user-defined>
    <meta:user-defined meta:name="OVERHEIDop.GmbID/DC.identifier">gmb-2024-517656</meta:user-defined>
    <meta:user-defined meta:name="OVERHEIDop.versieInformatie"/>
  </office:meta>
</office:document-meta>
</file>