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llenburgstraat 5 7681 AK Vroomshoop, uitbreiding woonhuis achterzijde / verdieping (ontvangen op 05-12-2024, zaaknummer TR-Z2024-001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illenburgstraat 5 7681AK Vroomshoop</text:p>
            <text:p text:style-name="common-al">
            <text:span text:style-name="nadrukvet">Project:</text:span> uitbreiding woonhuis achterzijde / verdieping</text:p>
            <text:p text:style-name="common-al">
            <text:span text:style-name="nadrukvet">Ingekomen:</text:span> 05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76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58</meta:user-defined>
    <meta:user-defined meta:name="DCTERMS.abstract">uitbreiding woonhuis achterzijde /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llenburgstraat 5 7681 AK Vroomshoop, uitbreiding woonhuis achterzijde / verdieping (ontvangen op 05-12-2024, zaaknummer TR-Z2024-00195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653</meta:user-defined>
    <meta:user-defined meta:name="OVERHEIDop.GmbID/DC.identifier">gmb-2024-517653</meta:user-defined>
    <meta:user-defined meta:name="OVERHEIDop.versieInformatie"/>
  </office:meta>
</office:document-meta>
</file>