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ijksweg A20 602, 3138 HB Vlaardingen, Verzoeklocatie 2024101101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brengen van beveiligingsvoorzieningen bij een tankstation aan de A20</text:p>
            <text:p text:style-name="common-al">Met de adressering			: Rijksweg A20 602, 3138 HB Vlaardingen, Verzoeklocatie 2024101101544</text:p>
            <text:p text:style-name="common-al">Kenmerk							: 0000586477 / 2024101101544</text:p>
            <text:p text:style-name="common-al">Type aanvraag				: Omgevingsvergunning regulier [Omgevingswet]</text:p>
            <text:p text:style-name="common-al">Datum ontvangst				: 11-10-2024</text:p>
            <text:p text:style-name="common-al">Datum beschikking			: 06-12-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765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6477</meta:user-defined>
    <dc:language>nl</dc:language>
    <meta:user-defined meta:name="OVERHEIDop.locatietype/OVERHEIDop.gebiedsmarkering">Vlak</meta:user-defined>
    <meta:user-defined meta:name="OVERHEIDop.locatietype/OVERHEIDop.gebiedsmarkering">Punt</meta:user-defined>
    <meta:user-defined meta:name="DC.title">Vergunning verleend: Rijksweg A20 602, 3138 HB Vlaardingen, Verzoeklocatie 2024101101544</meta:user-defined>
    <meta:user-defined meta:name="DCTERMS.W3CDTF/DCTERMS.available">2024-12-10</meta:user-defined>
    <meta:user-defined meta:name="DCTERMS.W3CDTF/OVERHEIDop.jaargang">2024</meta:user-defined>
    <meta:user-defined meta:name="OVERHEIDop.publicationIssue">517651</meta:user-defined>
    <meta:user-defined meta:name="OVERHEIDop.GmbID/DC.identifier">gmb-2024-517651</meta:user-defined>
    <meta:user-defined meta:name="OVERHEIDop.versieInformatie"/>
  </office:meta>
</office:document-meta>
</file>