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an Baerlestraat 65, 2533 LJ 's-Gravenhage, Van Baerlestraat 3, 2533 LH 's-Gravenhage, Van Baerlestraat 5, 2533 LH 's-Gravenhage, Van Baerlestraat 7, 2533 LH 's-Gravenhage,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643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an Baerlestraat 65, 2533 LJ 's-Gravenhage, Van Baerlestraat 3, 2533 LH 's-Gravenhage, Van Baerlestraat 5, 2533 LH 's-Gravenhage, Van Baerlestraat 7, 2533 LH 's-Gravenhage, Van Baerlestraat 9, 2533 LH 's-Gravenhage, Van Baerlestraat 13, 2533 LH 's-Gravenhage, Van Baerlestraat 17, 2533 LH 's-Gravenhage, Van Baerlestraat 19, 2533 LH 's-Gravenhage, Van Baerlestraat 21, 2533 LH 's-Gravenhage, Van Baerlestraat 23, 2533 LH 's-Gravenhage, Van Baerlestraat 25, 2533 LH 's-Gravenhage, Van Baerlestraat 27, 2533 LH 's-Gravenhage, Van Baerlestraat 31, 2533 LH 's-Gravenhage, Van Baerlestraat 33, 2533 LH 's-Gravenhage, Van Baerlestraat 35, 2533 LH 's-Gravenhage, Van Baerlestraat 37, 2533 LH 's-Gravenhage, Van Baerlestraat 39, 2533 LH 's-Gravenhage, Van Baerlestraat 41, 2533 LH 's-Gravenhage, Van Baerlestraat 45, 2533 LJ 's-Gravenhage, Van Baerlestraat 47, 2533 LJ 's-Gravenhage, Van Baerlestraat 49, 2533 LJ 's-Gravenhage, Van Baerlestraat 51, 2533 LJ 's-Gravenhage, Van Baerlestraat 53, 2533 LJ 's-Gravenhage, Van Baerlestraat 55, 2533 LJ 's-Gravenhage, Van Baerlestraat 59, 2533 LJ 's-Gravenhage, Van Baerlestraat 61, 2533 LJ 's-Gravenhage, Van Baerlestraat 63, 2533 LJ 's-Gravenhage, Van Baerlestraat 67, 2533 LJ 's-Gravenhage, Van Baerlestraat 69, 2533 LJ 's-Gravenhage, Van Baerlestraat 11, 2533 LH 's-Gravenhage</text:p>
            <text:p text:style-name="common-al">
            
          </text:p>
            <text:p text:style-name="common-al">
            <text:span text:style-name="nadrukvet">
              <text:span text:style-name="nadrukcur">Ontvangstdatum aanvraag:</text:span>
            </text:span>
          </text:p>
            <text:p text:style-name="common-al">06-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7650</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650</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650</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6436</meta:user-defined>
    <meta:user-defined meta:name="DCTERMS.abstract">het verwijderen van asbesthoudende materialen uit het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Van Baerlestraat 65, 2533 LJ 's-Gravenhage, Van Baerlestraat 3, 2533 LH 's-Gravenhage, Van Baerlestraat 5, 2533 LH 's-Gravenhage, Van Baerlestraat 7, 2533 LH 's-Gravenhage,</meta:user-defined>
    <meta:user-defined meta:name="DCTERMS.W3CDTF/DCTERMS.available">2024-12-10</meta:user-defined>
    <meta:user-defined meta:name="DCTERMS.W3CDTF/OVERHEIDop.jaargang">2024</meta:user-defined>
    <meta:user-defined meta:name="OVERHEIDop.publicationIssue">517650</meta:user-defined>
    <meta:user-defined meta:name="OVERHEIDop.GmbID/DC.identifier">gmb-2024-517650</meta:user-defined>
    <meta:user-defined meta:name="OVERHEIDop.versieInformatie"/>
  </office:meta>
</office:document-meta>
</file>