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estemmen en optoppen van het winkelpand naar 14 woningen: Dr. Huber Noodtstraat 10 in Doetinchem </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
            <text:p text:style-name="common-al">Locatie:   Dr. Huber Noodtstraat 10, 7001 DW Doetinchem</text:p>
            <text:p text:style-name="common-al">Omschrijving:  herbestemmen en optoppen van het winkelpand naar 14 woningen</text:p>
            <text:p text:style-name="common-al">Dossiernummer: 20230503</text:p>
            <text:p text:style-name="common-al">Datum verzending: 6 december 2024</text:p>
            <text:p text:style-name="common-al"/>
            <text:p text:style-name="common-al">Vanaf 10 december 2024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text:a xlink:href="http://www.ruimtelijkeplannen.nl/" xlink:type="simple">www.ruimtelijkeplannen.nl</text:a>. <text:a xlink:href="https://www.ruimtelijkeplannen.nl/?planidn=NL.IMRO.0222.20230503-0002" xlink:type="simple">https://www.ruimtelijkeplannen.nl/?planidn=NL.IMRO.0222.20230503-0002</text:a></text:p>
            <text:p text:style-name="common-al"/>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20 december 2024.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764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4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4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herbestemmen en optoppen van het winkelpand naar 14 woningen: Dr. Huber Noodtstraat 10 in Doetinchem</meta:user-defined>
    <meta:user-defined meta:name="OVERHEIDop.datumEindeReactietermijn">2025-01-20</meta:user-defined>
    <meta:user-defined meta:name="OVERHEIDop.terinzageleggingBG">https://www.ruimtelijkeplannen.nl/?planidn=NL.IMRO.0222.20230503-0002</meta:user-defined>
    <meta:user-defined meta:name="DCTERMS.W3CDTF/DCTERMS.available">2024-12-10</meta:user-defined>
    <meta:user-defined meta:name="DCTERMS.W3CDTF/OVERHEIDop.jaargang">2024</meta:user-defined>
    <meta:user-defined meta:name="OVERHEIDop.publicationIssue">517649</meta:user-defined>
    <meta:user-defined meta:name="OVERHEIDop.GmbID/DC.identifier">gmb-2024-517649</meta:user-defined>
    <meta:user-defined meta:name="OVERHEIDop.versieInformatie"/>
  </office:meta>
</office:document-meta>
</file>