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van doorlopende collectevergunning door Nierstichting in de periode van 15 september 2024 tot en met 21 september 2024 (RX2024-00000203, 29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 gemeente Utrechtse Heuvelrug maakt bekend dat hij de volgende melding op grond van de APV/Bijzondere wetten heeft ontvangen:</text:p>
            <text:p text:style-name="common-al">Gemeente Utrechtse Heuvelrug, Gebruik maken van doorlopende collectevergunning door Nierstichting in de periode van 15 september 2024 tot en met 21 september 2024 (RX2024-00000203, 29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76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0203</meta:user-defined>
    <meta:user-defined meta:name="DCTERMS.abstract">Gemeente Utrechtse Heuvelrug, Gebruik maken van doorlopende collectevergunning door Nierstichting in de periode van 15 september 2024 tot en met 21 september 2024 (RX2024-00000203, 29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van doorlopende collectevergunning door Nierstichting in de periode van 15 september 2024 tot en met 21 september 2024 (RX2024-00000203, 29 januari 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64</meta:user-defined>
    <meta:user-defined meta:name="OVERHEIDop.GmbID/DC.identifier">gmb-2024-51764</meta:user-defined>
    <meta:user-defined meta:name="OVERHEIDop.versieInformatie"/>
  </office:meta>
</office:document-meta>
</file>