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pslag brandgevaarlijke stoffen aan Plaggenweg 0 naast nr. 4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2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december 2024. De gemeente Barneveld neemt daarover waarschijnlijk binnen 8 weken na 5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763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3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3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opslag brandgevaarlijke stoffen aan Plaggenweg 0 naast nr. 41 Kootwijkerbroek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633</meta:user-defined>
    <meta:user-defined meta:name="OVERHEIDop.GmbID/DC.identifier">gmb-2024-517633</meta:user-defined>
    <meta:user-defined meta:name="OVERHEIDop.versieInformatie"/>
  </office:meta>
</office:document-meta>
</file>