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eenwal 36 a Hoevelaken, het bouwen van een bijgebouw en vergrot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228</text:p>
            <text:p text:style-name="common-al">Ontvangen op 4 dec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1762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2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2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eenwal 36 a Hoevelaken, het bouwen van een bijgebouw en vergroten woning.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623</meta:user-defined>
    <meta:user-defined meta:name="OVERHEIDop.GmbID/DC.identifier">gmb-2024-517623</meta:user-defined>
    <meta:user-defined meta:name="OVERHEIDop.versieInformatie"/>
  </office:meta>
</office:document-meta>
</file>