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. H.C. Bosstraat 2 Garderen, het geheel slopen van 4 woningen (nrs. 2 t/m 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761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1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1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. H.C. Bosstraat 2 Garderen, het geheel slopen van 4 woningen (nrs. 2 t/m 8)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15</meta:user-defined>
    <meta:user-defined meta:name="OVERHEIDop.GmbID/DC.identifier">gmb-2024-517615</meta:user-defined>
    <meta:user-defined meta:name="OVERHEIDop.versieInformatie"/>
  </office:meta>
</office:document-meta>
</file>