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uijgenserf 30 Hoevelak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145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17613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613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613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uijgenserf 30 Hoevelaken, het verwijderen van asbesthoudende materialen.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613</meta:user-defined>
    <meta:user-defined meta:name="OVERHEIDop.GmbID/DC.identifier">gmb-2024-517613</meta:user-defined>
    <meta:user-defined meta:name="OVERHEIDop.versieInformatie"/>
  </office:meta>
</office:document-meta>
</file>