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esterhofseweg 17 Wageningen, het kamergewijs verhuren aan studenten i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4 december 2024</text:p>
            <text:p text:style-name="common-al">Zaaknummer 2024W02152</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17606</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606</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606</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esterhofseweg 17 Wageningen, het kamergewijs verhuren aan studenten in de woning.</meta:user-defined>
    <meta:user-defined meta:name="DCTERMS.W3CDTF/DCTERMS.available">2024-12-10</meta:user-defined>
    <meta:user-defined meta:name="DCTERMS.W3CDTF/OVERHEIDop.jaargang">2024</meta:user-defined>
    <meta:user-defined meta:name="OVERHEIDop.publicationIssue">517606</meta:user-defined>
    <meta:user-defined meta:name="OVERHEIDop.GmbID/DC.identifier">gmb-2024-517606</meta:user-defined>
    <meta:user-defined meta:name="OVERHEIDop.versieInformatie"/>
  </office:meta>
</office:document-meta>
</file>