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lindhorst 7 Ede, het uitbreiden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december 2024</text:p>
            <text:p text:style-name="common-al">Zaaknummer 2024W021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759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9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9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lindhorst 7 Ede, het uitbreiden van de berging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98</meta:user-defined>
    <meta:user-defined meta:name="OVERHEIDop.GmbID/DC.identifier">gmb-2024-517598</meta:user-defined>
    <meta:user-defined meta:name="OVERHEIDop.versieInformatie"/>
  </office:meta>
</office:document-meta>
</file>