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 Viet V.O.F., standplaats voor verkoop van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997 Hoa Viet V.O.F.</text:p>
            <text:p text:style-name="common-al">Activiteit: standplaats voor verkoop van vis en visproducten.</text:p>
            <text:p text:style-name="common-al">Datum: op de vrijdagen van 1 januari 2025 tot en met 31 december 2025 van</text:p>
            <text:p text:style-name="common-al">13.00 uur tot 17.00 uur.</text:p>
            <text:p text:style-name="common-al">Plaats: Dieren, Cederlaan (parkeerplaats Spar)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5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a Viet V.O.F., standplaats voor verkoop van vis en visproducten, Di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591</meta:user-defined>
    <meta:user-defined meta:name="OVERHEIDop.GmbID/DC.identifier">gmb-2024-517591</meta:user-defined>
    <meta:user-defined meta:name="OVERHEIDop.versieInformatie"/>
  </office:meta>
</office:document-meta>
</file>