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en-evenementenvergunning voor het organiseren van NAARDEN Art Fair in Naarden-Vest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meerjaren-evenementenvergunning verleend voor het organiseren van NAARDEN Art Fair in Naarden-Vesting. De vergunning is geldig voor de jaren 2025 tot en met 2029. De eerstvolgende editie vindt plaats van woensdag 22 januari tot en met dinsdag 28 januari in en rondom De Grote Kerk in Naarden-Vesting. </text:p>
            <text:p text:style-name="common-al">(verzonden: 4 decem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6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56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6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6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meerjaren-evenementenvergunning voor het organiseren van NAARDEN Art Fair in Naarden-Vesting</meta:user-defined>
    <meta:user-defined meta:name="DCTERMS.W3CDTF/DCTERMS.available">2024-12-10</meta:user-defined>
    <meta:user-defined meta:name="DCTERMS.W3CDTF/OVERHEIDop.jaargang">2024</meta:user-defined>
    <meta:user-defined meta:name="OVERHEIDop.publicationIssue">517568</meta:user-defined>
    <meta:user-defined meta:name="OVERHEIDop.GmbID/DC.identifier">gmb-2024-517568</meta:user-defined>
    <meta:user-defined meta:name="OVERHEIDop.versieInformatie"/>
  </office:meta>
</office:document-meta>
</file>