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voor winterfeesten Overloon van 9 t/m 31-12-2024 Overloon, Vierlingsbeek, Oploo, Westerbeek, Sint Anthonis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voor winterfeesten Overloon van 9 t/m 31-12-2024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Overloon, Vierlingsbeek, Oploo, Westerbeek, Sint Anthonis, Stevensbeek</text:p>
              </text:list-item>
              <text:list-item text:style-override="id1-3-2-1-1-2-4">
                <text:number>•</text:number>
                <text:p text:style-name="al">Zaaknummer: Z2024-000067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56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736</meta:user-defined>
    <meta:user-defined meta:name="DCTERMS.abstract">Objectvergunning verleend voor het plaatsen van reclameborden voor winterfeesten Overloon van 9 t/m 31-12-2024 Overloon, Vierlingsbeek, Oploo, Westerbeek, Sint Anthonis, Stevensbeek </meta:user-defined>
    <dc:language>nl</dc:language>
    <meta:user-defined meta:name="OVERHEIDop.locatietype/OVERHEIDop.gebiedsmarkering">Vlak</meta:user-defined>
    <meta:user-defined meta:name="DC.title">Objectvergunning verleend voor het plaatsen van reclameborden voor winterfeesten Overloon van 9 t/m 31-12-2024 Overloon, Vierlingsbeek, Oploo, Westerbeek, Sint Anthonis, Stevensbeek</meta:user-defined>
    <meta:user-defined meta:name="OVERHEIDop.datumEindeReactietermijn">2025-01-16</meta:user-defined>
    <meta:user-defined meta:name="OVERHEIDop.terinzageleggingBG">https://jeleefomgeving.nl/inzien/826458385/d30958ca-b3b4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66</meta:user-defined>
    <meta:user-defined meta:name="OVERHEIDop.GmbID/DC.identifier">gmb-2024-517566</meta:user-defined>
    <meta:user-defined meta:name="OVERHEIDop.versieInformatie"/>
  </office:meta>
</office:document-meta>
</file>