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vier eensgezinswoningen (in één gebouw) op het perceel Kerkweg 44 t/m 50 (voorlopige huisnummers)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besloten om de beslistermijn voor de aanvraag met zaaknummer Z2023-00001907 voor een omgevingsvergunning voor het bouwen van vier eensgezinswoningen (in één gebouw) op locatie Kerkweg 44 t/m 50 (voorlopige huisnummers) in Abb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75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07</meta:user-defined>
    <meta:user-defined meta:name="DCTERMS.abstract">Betreft: Beschikking verlenging beslistermijn op locatie Kerkweg 44 t/m 50 (voorlopige huisnummers) in Abbekerk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vier eensgezinswoningen (in één gebouw) op het perceel Kerkweg 44 t/m 50 (voorlopige huisnummers) in Abbeker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756</meta:user-defined>
    <meta:user-defined meta:name="OVERHEIDop.GmbID/DC.identifier">gmb-2024-51756</meta:user-defined>
    <meta:user-defined meta:name="OVERHEIDop.versieInformatie"/>
  </office:meta>
</office:document-meta>
</file>