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gestuurd, reguliere procedure, Frankeneng 15 Ede, het tijdelijk lozen van bemalingswa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 december 2024</text:p>
            <text:p text:style-name="common-al">Zaaknummer 2024W0163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17557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557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557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oorgestuurd, reguliere procedure, Frankeneng 15 Ede, het tijdelijk lozen van bemalingswater.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557</meta:user-defined>
    <meta:user-defined meta:name="OVERHEIDop.GmbID/DC.identifier">gmb-2024-517557</meta:user-defined>
    <meta:user-defined meta:name="OVERHEIDop.versieInformatie"/>
  </office:meta>
</office:document-meta>
</file>