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oothuis en het vervangen van de beschoeiing op het perceel Kaasdragersgilde 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besloten om de beslistermijn voor de aanvraag met zaaknummer Z2024-00002040 voor een omgevingsvergunning voor het bouwen van een boothuis en het vervangen van de beschoeiing op locatie Kaasdragersgilde 4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75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0</meta:user-defined>
    <meta:user-defined meta:name="DCTERMS.abstract">Betreft: Beschikking verlenging beslistermijn op locatie Kaasdragersgilde 4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oothuis en het vervangen van de beschoeiing op het perceel Kaasdragersgilde 4 in Medembli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46</meta:user-defined>
    <meta:user-defined meta:name="OVERHEIDop.GmbID/DC.identifier">gmb-2024-517546</meta:user-defined>
    <meta:user-defined meta:name="OVERHEIDop.versieInformatie"/>
  </office:meta>
</office:document-meta>
</file>