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coniferen, Noteboomstraat 2 7437BP Bathmen, [BMN02A04618] Bathmen A 4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Noteboomstraat 2 7437BP Bathmen, [BMN02A04618] Bathmen A 4618 </text:p>
            <text:p text:style-name="common-al">
            <text:span text:style-name="nadrukvet">Zaakomschrijving:</text:span> het kappen van 2 coniferen</text:p>
            <text:p text:style-name="common-al">
            <text:span text:style-name="nadrukvet">Zaaknummer:</text:span> Z2024-00010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54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491</meta:user-defined>
    <meta:user-defined meta:name="DCTERMS.abstract">het kappen van 2 conif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coniferen, Noteboomstraat 2 7437BP Bathmen, [BMN02A04618] Bathmen A 461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44</meta:user-defined>
    <meta:user-defined meta:name="OVERHEIDop.GmbID/DC.identifier">gmb-2024-517544</meta:user-defined>
    <meta:user-defined meta:name="OVERHEIDop.versieInformatie"/>
  </office:meta>
</office:document-meta>
</file>