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livier van Noortlaan 120, 3133 AT Vlaardingen, Verzoeklocatie 2024062000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transformeren van het voormalige Unilever laboratorium gebouw A tot een woongebouw </text:p>
            <text:p text:style-name="common-al">Met de adressering			: Olivier van Noortlaan 120, 3133 AT Vlaardingen, Verzoeklocatie 2024062000765</text:p>
            <text:p text:style-name="common-al">Kenmerk							: 0000458839 / 2024062000765</text:p>
            <text:p text:style-name="common-al">Type aanvraag				: Omgevingsvergunning regulier [Omgevingswet]</text:p>
            <text:p text:style-name="common-al">Datum ontvangst				: 20-06-2024</text:p>
            <text:p text:style-name="common-al">Datum beschikking			: 06-12-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754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4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4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58839</meta:user-defined>
    <dc:language>nl</dc:language>
    <meta:user-defined meta:name="OVERHEIDop.locatietype/OVERHEIDop.gebiedsmarkering">Vlak</meta:user-defined>
    <meta:user-defined meta:name="OVERHEIDop.locatietype/OVERHEIDop.gebiedsmarkering">Punt</meta:user-defined>
    <meta:user-defined meta:name="DC.title">Vergunning verleend: Olivier van Noortlaan 120, 3133 AT Vlaardingen, Verzoeklocatie 2024062000765</meta:user-defined>
    <meta:user-defined meta:name="DCTERMS.W3CDTF/DCTERMS.available">2024-12-10</meta:user-defined>
    <meta:user-defined meta:name="DCTERMS.W3CDTF/OVERHEIDop.jaargang">2024</meta:user-defined>
    <meta:user-defined meta:name="OVERHEIDop.publicationIssue">517542</meta:user-defined>
    <meta:user-defined meta:name="OVERHEIDop.GmbID/DC.identifier">gmb-2024-517542</meta:user-defined>
    <meta:user-defined meta:name="OVERHEIDop.versieInformatie"/>
  </office:meta>
</office:document-meta>
</file>