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aam Schijfweg t.h.v. 1-364 (OW)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369611</text:p>
            <text:p text:style-name="common-al">DSO nummer: 2024120400471</text:p>
            <text:p text:style-name="common-al">Ontvangstdatum melding: 04-12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753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7345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Daam Schijfweg t.h.v. 1-364 (OW), Zaan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37</meta:user-defined>
    <meta:user-defined meta:name="OVERHEIDop.GmbID/DC.identifier">gmb-2024-517537</meta:user-defined>
    <meta:user-defined meta:name="OVERHEIDop.versieInformatie"/>
  </office:meta>
</office:document-meta>
</file>