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, Neherkade, Tr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rkzaamheden door 3 te leggen en 4 te verwijderen lage druk gasleidingen, het buiten bedrijf leggen van zinkers en net herstellen</text:p>
            <text:p text:style-name="common-al"/>
            <text:p text:style-name="common-al">Ons kenmerk: VTH2024-16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, Neherkade, Trek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53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6424</meta:user-defined>
    <meta:user-defined meta:name="DCTERMS.abstract">het uitvoeren van werkzaamheden door 3 te leggen en 4 te verwijderen lage druk gasleidingen, het buiten bedrijf leggen van zinkers en net herstel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Mercuriusweg, Neherkade, Trekwe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31</meta:user-defined>
    <meta:user-defined meta:name="OVERHEIDop.GmbID/DC.identifier">gmb-2024-517531</meta:user-defined>
    <meta:user-defined meta:name="OVERHEIDop.versieInformatie"/>
  </office:meta>
</office:document-meta>
</file>