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et sociale werkvoorziening tevens het verlenen van een uitsluitend recht (2025-2029)</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text:p>
            <text:p text:style-name="al"/>
            <text:list text:style-name="id1-3-2-1-1-5">
              <text:list-item text:style-override="id1-3-2-1-1-5-1">
                <text:number>•</text:number>
                <text:p text:style-name="al">artikel 2 Wet sociale werkvoorziening; </text:p>
              </text:list-item>
              <text:list-item text:style-override="id1-3-2-1-1-5-2">
                <text:number>•</text:number>
                <text:p text:style-name="al">artikel 160 van de Gemeentewet;</text:p>
              </text:list-item>
              <text:list-item text:style-override="id1-3-2-1-1-5-3">
                <text:number>•</text:number>
                <text:p text:style-name="al">artikel 1.1 juncto artikel 2.24 sub a Aanbestedingswet 2012;</text:p>
              </text:list-item>
              <text:list-item text:style-override="id1-3-2-1-1-5-4">
                <text:number>•</text:number>
                <text:p text:style-name="al">de Verordening uitsluitend recht 2020 gemeente Tytsjerksteradiel.</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paris N.V. voor de duur van vijf jaar (contractperiode 2025-2029) aan te wijzen als rechtspersoon voor de uitvoering van de Wet sociale werkvoorziening zoals bedoeld in artikel 2, tweede lid, van de Wet sociale werkvoorziening (Wsw), tevens inhoudende het verlenen van een uitsluitend recht aan Caparis N.V., op grond waarvan Caparis gehouden is de ingezetenen van de gemeente met een geldige Wsw-indicatie die een dienstbetrekking hebben bij de Gemeenschappelijke regeling SW ‘Fryslân’ in een beschutte omgeving en onder aangepaste omstandigheden arbeidsparticipatie te bieden in de eigen sociale werkvoorziening en/of (al dan niet via individuele of groepsdetachering) bij private en publieke werkgevers;</text:p>
              </text:list-item>
              <text:list-item text:style-override="id1-3-2-2-1-2-2">
                <text:number>2.</text:number>
                <text:p text:style-name="al">Caparis N.V. voor de duur van vijf jaar (contractperiode 2025-2029) een uitsluitend recht te verlenen voor: </text:p>
                <text:list text:style-name="id1-3-2-2-1-2-2-3">
                  <text:list-item text:style-override="id1-3-2-2-1-2-2-3-1">
                    <text:number>(i)</text:number>
                    <text:p text:style-name="al">het (ter beschikking stellen van ingezeten van de gemeente met een dienstbetrekking bij de Gemeenschappelijke regeling SW ‘Fryslân’ op grond van de Wsw als bedoeld onder punt 1, ten behoeve van het) verrichten van schoonmaakdiensten van gemeentelijk vastgoed met CPV-codes vallende onder Reinigingsdiensten 90910000-9 als bedoeld in Verordening EU nr. 213/2008, voor zover die diensten geschikt zijn voor en een bijdrage leveren aan de arbeidsparticipatie van ingezetenen van de gemeente met een Wsw-indicatie;</text:p>
                  </text:list-item>
                  <text:list-item text:style-override="id1-3-2-2-1-2-2-3-2">
                    <text:number>(ii)</text:number>
                    <text:p text:style-name="al">het (ter beschikking stellen van ingezeten van de gemeente met een dienstbetrekking bij de Gemeenschappelijke regeling SW ‘Fryslân’ op grond van de Wsw als bedoeld onder punt 1, ten behoeve van het) verrichten van groenonderhoud van openbaar gebied met CPV-codes vallende onder Tuinbouwdiensten 77300000-3 als bedoeld in Verordening EU nr. 213/2008, voor zover die diensten geschikt zijn voor en een bijdrage leveren aan de arbeidsparticipatie van ingezetenen van de gemeente met een Wsw-indicatie;</text:p>
                  </text:list-item>
                </text:list>
              </text:list-item>
              <text:list-item text:style-override="id1-3-2-2-1-2-3">
                <text:number>3.</text:number>
                <text:p text:style-name="al">de diensten als bedoeld in lid 1 aan te wijzen als dienst van algemeen economisch belang en voor de uitvoering daarvan Caparis N.V. met inachtneming van het DAEB-Vrijstellingsbesluit, te belasten voor de duur van vijf jaar (contractperiode 2025-2029).</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12 november 2024 te Burgum.</text:span></text:p>
          </text:section>
          <text:section text:name="ondertekening_id1-3-2-3-2">
            <text:p><text:span text:style-name="functie"/></text:p>
            <text:p><text:span text:style-name="functie">Het college van Tytsjerksteradiel,</text:span></text:p>
          </text:section>
          <text:section text:name="ondertekening_id1-3-2-3-3">
            <text:p><text:span text:style-name="functie"/></text:p>
            <text:p><text:span text:style-name="functie">de secretaris </text:span></text:p>
            <text:p><text:span text:style-name="functie">J. Krul </text:span></text:p>
          </text:section>
          <text:section text:name="ondertekening_id1-3-2-3-4">
            <text:p><text:span text:style-name="functie"/></text:p>
            <text:p><text:span text:style-name="functie">de Burgemeester</text:span></text:p>
            <text:p><text:span text:style-name="functie"> L.J. Gebben</text:span></text:p>
          </text:section>
          <text:section text:name="ondertekening_id1-3-2-3-5">
            <text:p><text:span text:style-name="functie"/></text:p>
          </text:section>
        </text:section>
        <text:section text:name="nota-toelichting_id1-3-2-4" text:style-name="nota-toelichting">
          <text:p text:style-name="al">
          <text:span text:style-name="nadrukvet">Bezwaar </text:span>
        </text:p>
          <text:p text:style-name="al"/>
          <text:p text:style-name="al">Binnen zes weken, ingaande 1 na de dag nadat het besluit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text:span text:style-name="nadrukondlijn">http://loket.rechtspraak.nl/bestuursrecht</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5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artikel 160 van de Gemeentewet]|[1.0:c:BWBR0005416&amp;artikel=160&amp;g=2024-01-31</meta:user-defined>
    <meta:user-defined meta:name="DC.source">artikel 2 van de Wet sociale werkvoorziening]|[1.0:c:BWBR0008903&amp;artikel=2&amp;g=2015-07-0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source">Verordening uitsluitend recht 2020 gemeente Tytsjerksteradiel]|[https://lokaleregelgeving.overheid.nl/CVDR634372/1</meta:user-defined>
    <meta:user-defined meta:name="OVERHEIDop.referentienummer">S2024-20123</meta:user-defined>
    <meta:user-defined meta:name="DCTERMS.alternative">Aanwijzingsbesluit Wet sociale werkvoorziening tevens het verlenen van een uitsluitend recht (2025-2029)</meta:user-defined>
    <dc:language>nl</dc:language>
    <meta:user-defined meta:name="OVERHEIDop.locatietype/OVERHEIDop.gebiedsmarkering">Gemeente</meta:user-defined>
    <meta:user-defined meta:name="DC.title">Aanwijzingsbesluit Wet sociale werkvoorziening tevens het verlenen van een uitsluitend recht (2025-2029)</meta:user-defined>
    <meta:user-defined meta:name="DCTERMS.W3CDTF/DCTERMS.available">2024-12-11</meta:user-defined>
    <meta:user-defined meta:name="DCTERMS.W3CDTF/OVERHEIDop.jaargang">2024</meta:user-defined>
    <meta:user-defined meta:name="OVERHEIDop.publicationIssue">517527</meta:user-defined>
    <meta:user-defined meta:name="OVERHEIDop.betreftRegeling">CVDR728813_1</meta:user-defined>
    <meta:user-defined meta:name="OVERHEIDop.GmbID/DC.identifier">gmb-2024-517527</meta:user-defined>
    <meta:user-defined meta:name="xs:date/OVERHEIDop.startdatum">2024-12-12</meta:user-defined>
    <meta:user-defined meta:name="OVERHEIDop.versieInformatie"/>
  </office:meta>
</office:document-meta>
</file>