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rensingel 59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300630</text:p>
            <text:p text:style-name="common-al">DSO nummer: 2024111201250</text:p>
            <text:p text:style-name="common-al">Ontvangstdatum melding: 12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2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28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erensingel 59, Wees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26</meta:user-defined>
    <meta:user-defined meta:name="OVERHEIDop.GmbID/DC.identifier">gmb-2024-517526</meta:user-defined>
    <meta:user-defined meta:name="OVERHEIDop.versieInformatie"/>
  </office:meta>
</office:document-meta>
</file>