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elleweg 5, 9919TJ Lopper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6 december 2024 een besluit genomen op de aanvraag met zaaknummer Z2024-00003986 voor het realiseren van een tijdelijke woonunit in de tuin op de locatie Delleweg 5, 9919TJ Lopper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752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86</meta:user-defined>
    <meta:user-defined meta:name="DCTERMS.abstract">6 december 2024 verleend voor het realiseren van een tijdelijke woonunit in de tuin op de locatie Delleweg 5, 9919TJ Loppersum.</meta:user-defined>
    <dc:language>nl</dc:language>
    <meta:user-defined meta:name="DC.title">Kennisgeving besluit op aanvraag omgevingsvergunning (BOPA) Delleweg 5, 9919TJ Loppersum</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6621</meta:user-defined>
    <meta:user-defined meta:name="OVERHEIDop.publicationIssue">517522</meta:user-defined>
    <meta:user-defined meta:name="OVERHEIDop.GmbID/DC.identifier">gmb-2024-517522</meta:user-defined>
    <meta:user-defined meta:name="OVERHEIDop.versieInformatie"/>
  </office:meta>
</office:document-meta>
</file>