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uincontainer en twee werkbussen van 3 december 2024 tot en met 31 januari 2025 ter hoogte van Hoveniersstraat 4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oveniersstraat 48, 4201 HS </text:span>(verzonden 2/12 ’24) </text:p>
            <text:p text:style-name="common-al">Vergunning tijdelijk gebruik openbare ruimte voor het plaatsen van een puincontainer en twee werkbussen t.h.v. Hovenierstraat 48 van 3 december 2024 t/m 31 januari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51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puincontainer en twee werkbussen van 3 december 2024 tot en met 31 januari 2025 ter hoogte van Hoveniersstraat 48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19</meta:user-defined>
    <meta:user-defined meta:name="OVERHEIDop.GmbID/DC.identifier">gmb-2024-517519</meta:user-defined>
    <meta:user-defined meta:name="OVERHEIDop.versieInformatie"/>
  </office:meta>
</office:document-meta>
</file>