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tjesweg, Babberich (nabij het Kloosterpad) het uitvoeren van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met zaaknummer Z2024-00001138 voor een omgevingsvergunning op locatie Maatjesweg, Babberich (nabij het Kloosterpad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75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38</meta:user-defined>
    <dc:language>nl</dc:language>
    <meta:user-defined meta:name="OVERHEIDop.locatietype/OVERHEIDop.gebiedsmarkering">Vlak</meta:user-defined>
    <meta:user-defined meta:name="DC.title">Kennisgeving besluit op aanvraag omgevingsvergunning Maatjesweg, Babberich (nabij het Kloosterpad) het uitvoeren van grondwerkzaamhe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17</meta:user-defined>
    <meta:user-defined meta:name="OVERHEIDop.GmbID/DC.identifier">gmb-2024-517517</meta:user-defined>
    <meta:user-defined meta:name="OVERHEIDop.versieInformatie"/>
  </office:meta>
</office:document-meta>
</file>